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919cm" fo:margin-left="0.074cm" fo:margin-right="0.007cm" style:page-number="auto" table:align="margins"/>
    </style:style>
    <style:style style:name="Tableau1.A" style:family="table-column">
      <style:table-column-properties style:column-width="18.919cm" style:rel-column-width="9592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344cm" fo:orphans="2" fo:widows="2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344cm" fo:text-align="center" style:justify-single-word="false" fo:orphans="2" fo:widows="2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757cm" fo:margin-right="0.055cm" fo:margin-top="0cm" fo:margin-bottom="0cm" style:line-height-at-least="0.344cm" fo:orphans="2" fo:widows="2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757cm" fo:margin-right="0.055cm" fo:margin-top="0cm" fo:margin-bottom="0cm" style:line-height-at-least="0.344cm" fo:text-align="center" style:justify-single-word="false" fo:orphans="2" fo:widows="2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757cm" fo:margin-right="0.055cm" fo:margin-top="0cm" fo:margin-bottom="0cm" style:line-height-at-least="0.344cm" fo:orphans="2" fo:widows="2" fo:text-indent="0cm" style:auto-text-indent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757cm" fo:margin-right="0.055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81cm" fo:margin-right="0.055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.972cm" fo:margin-right="0.055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left="0.972cm" fo:margin-right="0.055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4">
      <style:paragraph-properties fo:margin-left="0.972cm" fo:margin-right="0.055cm" fo:margin-top="0cm" fo:margin-bottom="0cm" style:line-height-at-least="0.344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972cm" fo:margin-right="0.055cm" fo:margin-top="0cm" fo:margin-bottom="0cm" style:line-height-at-least="0.344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972cm" fo:margin-right="0.055cm" fo:margin-top="0cm" fo:margin-bottom="0cm" style:line-height-at-least="0.344cm" fo:orphans="2" fo:widows="2" fo:text-indent="0cm" style:auto-text-indent="false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4">Tèxte de l'emission ràdio CP e CE1</text:span></text:p>
            <text:p text:style-name="P5"><text:span text:style-name="T4">Abriu de 2024</text:span></text:p>
            <text:p text:style-name="P5"><text:span text:style-name="T4"/></text:p>
            <text:p text:style-name="P4"><text:span text:style-name="T4">Info Calandron</text:span>, l'emission radio deus calandrons.</text:p>
            <text:p text:style-name="P6">Uei que vam parlar deus jòcs olimpics</text:p>
            <text:p text:style-name="P6"/>
            <text:p text:style-name="P7"><text:span text:style-name="T5">Adishatz !</text:span></text:p>
            <text:p text:style-name="P6"><text:span text:style-name="T5"/></text:p>
            <text:p text:style-name="P8">En purmèr que vam parlar deus jòcs olimpics, puish que i averà lo gran debat e las cracas tà acabar.</text:p>
            <text:p text:style-name="P8"><text:span text:style-name="T1"> </text:span><text:span text:style-name="T2">Los jòcs olimpics que seràn a Paris au mes de julhet 2024. Que son los Grècs qui los inventèn, a Olimpia, que i a quasi 3000 ans.</text:span></text:p>
            <text:p text:style-name="P9">Aus Jòcs Olimpics qu’i son arron de 41 espòrts : [citar noms]</text:p>
            <text:p text:style-name="P9">Los jòcs paralimpics que son taus esportius handicapats. Que seràn a la fin de las granas vacanças.</text:p>
            <text:p text:style-name="P9">Los anèus olimpics que representan cada continent</text:p>
            <text:p text:style-name="P9">- Lo roi, qu’ei l’America : </text:p>
            <text:p text:style-name="P9">A Nava Iòrc qu'an los gratacèus, que son immòbles immenses qui gratan lo cèu [poesia <text:span text:style-name="T4">gratacèu</text:span>]</text:p>
            <text:p text:style-name="P9">- Lo negre, l’Africa [canta <text:span text:style-name="T4">olele</text:span>]</text:p>
            <text:p text:style-name="P9">- Lo blu l’Euròpa</text:p>
            <text:p text:style-name="P9">- Lo verd, l’Oceania [haka]</text:p>
            <text:p text:style-name="P9">- Lo jaune, l’Asia [poesia <text:span text:style-name="T4">ris e baguetas</text:span>]</text:p>
            <text:p text:style-name="P9">Aquiu quauques atlètas qui van participar aus jòcs olimpics : A Dupont, K Mbappé.</text:p>
            <text:p text:style-name="P1"/>
            <text:p text:style-name="P3">E adara lo gran debat : qui va ganhar los jòcs olimpics ?</text:p>
            <text:p text:style-name="P10">- L'Euròpa : qu’èm nosautes los mei hòrts !</text:p>
            <text:p text:style-name="P10">- L'America, pr’amor que son hèra, qu'i a un gran país, Qu'an mei de participants.</text:p>
            <text:p text:style-name="P10">- L’Australia, pr’amor qu’an cangorós, que sautan hèra haut.</text:p>
            <text:p text:style-name="P10">- Non ! l’Africa, pr’amor qu’an los elefants que son los mei hòrts.</text:p>
            <text:p text:style-name="P10">- L’Oceania ! pr’amor qu’an susvecut aus tsunamis.</text:p>
            <text:p text:style-name="P10">- Non ! l’Asia pr’amor qu’an dragons.</text:p>
            <text:p text:style-name="P10">- L’Oceania pr’amor que hèn paur dab lo haka.</text:p>
            <text:p text:style-name="P10">[haka]</text:p>
            <text:p text:style-name="P1"/>
            <text:p text:style-name="P3">E adara las cracas.</text:p>
            <text:p text:style-name="P11">- Qué demanda un fotbolaire en çò deu cohader ?</text:p>
            <text:p text:style-name="P11">- Ua beròja copa.</text:p>
            <text:list xml:id="list8487142737982617989" text:style-name="L1">
              <text:list-header>
                <text:p text:style-name="P12"/>
              </text:list-header>
            </text:list>
            <text:p text:style-name="P11">- Perqué un peish ne pòt pas har au tennis? </text:p>
            <text:p text:style-name="P15"><text:span text:style-name="T3">- Pr'amor qu'an paur deu hialat</text:span></text:p>
            <text:p text:style-name="P11"/>
            <text:list xml:id="list7694302076446174850" text:style-name="L4">
              <text:list-header>
                <text:p text:style-name="P13">- Sénher e Dauna Queta qu'an ua hilha. Quin l'apèran ?</text:p>
                <text:p text:style-name="P13">- Larà, La raqueta !</text:p>
              </text:list-header>
            </text:list>
            <text:p text:style-name="P11"/>
            <text:p text:style-name="P14">Adishat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 pau goarré</meta:initial-creator>
    <meta:creation-date>2024-04-03T09:08:12</meta:creation-date>
    <dc:date>2024-04-10T10:00:00.52</dc:date>
    <dc:creator>joan pau goarré</dc:creator>
    <meta:editing-duration>PT30M51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1" meta:paragraph-count="34" meta:word-count="304" meta:character-count="1594"/>
  </office:meta>
</office:document-meta>
</file>